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size="11pt" officeooo:paragraph-rsid="00eabfcd" style:font-size-asian="9.60000038146973pt" style:font-size-complex="11pt"/>
    </style:style>
    <style:style style:name="P10" style:family="paragraph" style:parent-style-name="DICTAMEN">
      <style:text-properties fo:font-size="11pt" officeooo:paragraph-rsid="00f69277" style:font-size-asian="9.60000038146973pt" style:font-size-complex="11pt"/>
    </style:style>
    <style:style style:name="P11" style:family="paragraph" style:parent-style-name="DICTAMEN">
      <style:text-properties fo:font-size="11pt" officeooo:paragraph-rsid="00fb5827" style:font-size-asian="9.60000038146973pt" style:font-size-complex="11pt"/>
    </style:style>
    <style:style style:name="P12" style:family="paragraph" style:parent-style-name="DICTAMEN">
      <style:text-properties fo:font-weight="normal" officeooo:rsid="00ada2e5" style:font-weight-asian="normal" style:font-weight-complex="normal"/>
    </style:style>
    <style:style style:name="P13" style:family="paragraph" style:parent-style-name="DICTAMEN">
      <style:text-properties fo:font-weight="normal" officeooo:rsid="00e34761" style:font-weight-asian="normal" style:font-weight-complex="normal"/>
    </style:style>
    <style:style style:name="P14" style:family="paragraph" style:parent-style-name="Expediente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21f7a" style:font-weight-asian="bold" style:font-weight-complex="bold"/>
    </style:style>
    <style:style style:name="T6" style:family="text">
      <style:text-properties fo:font-weight="bold" officeooo:rsid="00f4e788" style:font-weight-asian="bold" style:font-weight-complex="bold"/>
    </style:style>
    <style:style style:name="T7" style:family="text">
      <style:text-properties fo:font-weight="bold" officeooo:rsid="00f926db" style:font-weight-asian="bold" style:font-weight-complex="bold"/>
    </style:style>
    <style:style style:name="T8" style:family="text">
      <style:text-properties fo:font-weight="bold" officeooo:rsid="00fb5827" style:font-weight-asian="bold" style:font-weight-complex="bold"/>
    </style:style>
    <style:style style:name="T9" style:family="text">
      <style:text-properties fo:font-weight="bold" officeooo:rsid="010249a1" style:font-weight-asian="bold" style:font-weight-complex="bold"/>
    </style:style>
    <style:style style:name="T10" style:family="text">
      <style:text-properties officeooo:rsid="00a1cc82"/>
    </style:style>
    <style:style style:name="T11" style:family="text">
      <style:text-properties officeooo:rsid="00e5ddc3"/>
    </style:style>
    <style:style style:name="T12" style:family="text">
      <style:text-properties officeooo:rsid="00f69277"/>
    </style:style>
    <style:style style:name="T13" style:family="text">
      <style:text-properties officeooo:rsid="00f7017a"/>
    </style:style>
    <style:style style:name="T14" style:family="text">
      <style:text-properties officeooo:rsid="00f926db"/>
    </style:style>
    <style:style style:name="T15" style:family="text">
      <style:text-properties officeooo:rsid="00fa1bc4"/>
    </style:style>
    <style:style style:name="T16" style:family="text">
      <style:text-properties officeooo:rsid="00fb5827"/>
    </style:style>
    <style:style style:name="T17" style:family="text">
      <style:text-properties officeooo:rsid="010249a1"/>
    </style:style>
    <style:style style:name="T18" style:family="text">
      <style:text-properties fo:font-weight="normal" officeooo:rsid="010249a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7"/>
      <text:p text:style-name="P11">La Comisión de Asuntos Laborales, Gremiales y de Previsión, ha considerado <text:s/>el proyecto de comunicación <text:span text:style-name="T7">45201 – CD – VIDA Y FAMILIA</text:span><text:span text:style-name="T14">, del Diputado MAYORAZ, por el cual se solicita disponga informar cuáles han sido las acciones llevadas a cabo por las autoridades provinciales destinadas a mantener los puestos de trabajo en el conflicto laboral en la ciudad de Granadero Baigorria, departamento Rosario, tras el cierre de la empresa "Papelera Baigorria"; y por tratarse de materia afín, se ha dispuesto su tratamiento en conjunto con </text:span><text:span text:style-name="T16">los</text:span><text:span text:style-name="T14"> proyecto</text:span><text:span text:style-name="T16">s</text:span><text:span text:style-name="T14"> de comunicación </text:span><text:span text:style-name="T4">4</text:span><text:span text:style-name="T5">52</text:span><text:span text:style-name="T6">61</text:span> <text:span text:style-name="T4">– CD – CIUDAD FUTURA</text:span>, del <text:s/>Diputado DEL FRADE, por el cual se solicita disponga informar qu<text:span text:style-name="T12">e </text:span>medidas se tomaron para asistir a las 22 personas que se quedaron sin trabajo por el cierre de la "Papelera Baigorria", departamento Rosario, anunciado en las últimas semanas del mes de Septiembre de 2021, <text:span text:style-name="T16">y </text:span><text:span text:style-name="T8">45281 – CD - UCR – </text:span><text:span text:style-name="T4">FPCS, </text:span><text:span text:style-name="T8">de la </text:span><text:span text:style-name="T4">Diputada DI STEFANO</text:span>, <text:s/>por el cual se solicita disponga lograr la continuidad de las actividades y preservar los puestos de trabajo en la Papelera Baigorria, ubicada en la ciudad de Granadero Baigorria, departamento Rosario; y, por las razones expuestas en los fundamentos y las que podrá dar el miembro informante, esta Comisión aconseja la aprobación del <text:span text:style-name="T11">siguiente </text:span>texto <text:span text:style-name="T14">único</text:span><text:span text:style-name="T11">: </text:span></text:p>
      <text:p text:style-name="P8"/>
      <text:p text:style-name="P14">PROYECTO DE COMUNICACIÓN</text:p>
      <text:p text:style-name="P8"/>
      <text:p text:style-name="P10">La Cámara de Diputados de la Provincia vería con agrado que el Poder Ejecutivo, por intermedio del organismo que corresponda, <text:span text:style-name="T12">informe las </text:span>medidas <text:span text:style-name="T12">que </text:span>se tomaron para <text:span text:style-name="T16">lograr la continuidad de las actividades, <text:s/>preservar las</text:span><text:span text:style-name="T15"> fuentes de trabajo y asistir</text:span> a l<text:span text:style-name="T12">o</text:span>s <text:span text:style-name="T12">trabajadores</text:span> <text:span text:style-name="T15">cesanteados <text:s/>tras </text:span>el cierre de la "Papelera Baigorria", <text:span text:style-name="T13">ubicada en la ciudad de Granadero Baigorria, </text:span>departamento Rosario.</text:p>
      <text:p text:style-name="P9"/>
      <text:p text:style-name="Encabezado_20_y_20_firmas_20_dictamen">Sala de la Comisión <text:span text:style-name="T10">en Zoom</text:span>, <text:span text:style-name="T18">20 de octubre de 2021</text:span></text:p>
      <text:p text:style-name="DICTAMEN"><text:span text:style-name="T18"/></text:p>
      <text:p text:style-name="DICTAMEN"><text:soft-page-break/><text:span text:style-name="T9">Firmantes:</text:span><text:span text:style-name="T18"> Diputadas DI STEFANO, CATTALINI, DE PONTI, ARCANDO y FLORITO, y los señores Diputados DEL FRADE, BASILE y PALO OLIVER</text:span></text:p>
      <text:p text:style-name="P13"/>
      <text:p text:style-name="P12"/>
      <text:p text:style-name="P12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14M59S</meta:editing-duration>
    <meta:editing-cycles>80</meta:editing-cycles>
    <meta:generator>LibreOffice/7.2.1.2$Linux_X86_64 LibreOffice_project/20$Build-2</meta:generator>
    <dc:date>2021-10-20T15:40:48.487578229</dc:date>
    <meta:print-date>2021-07-07T11:50:53.002126409</meta:print-date>
    <meta:document-statistic meta:table-count="0" meta:image-count="1" meta:object-count="0" meta:page-count="2" meta:paragraph-count="10" meta:word-count="332" meta:character-count="2121" meta:non-whitespace-character-count="1787"/>
  </office:meta>
</office:document-meta>
</file>